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9 de octu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505 DB)</text:span>, cuyo texto a continuación se transcribe:</text:p>
      <text:p text:style-name="P2"/>
      <text:p text:style-name="P2"/>
      <text:p text:style-name="P6"><text:span text:style-name="T3">“</text:span><text:span text:style-name="T5">La Cámara de Diputados de la Provincia vería con agrado que el Poder Ejecutivo, a través del Registro General de la Propiedad Inmueble y del Servicio de Catastro e Información Territorial, o el organismo correspondiente informe sobre la siguiente cuestiones, a saber:</text:span></text:p>
      <text:p text:style-name="P6"><text:span text:style-name="T5"/></text:p>
      <text:p text:style-name="P6"><text:span text:style-name="T5">Cuál es la situación dominial de las fracciones de terreno que conforman el Barrio Alto Verde, de la ciudad de Santa Fe, especificando quién resulta actualmente titular registral de las mismas, según su división e identificación en Manzana 1, 2, 3, 4, 5, 6, 7, 8 y 13</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14T11:28:04</dc:date>
    <meta:print-date>2014-10-14T11:27:59</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0" meta:word-count="160" meta:character-count="958" meta:non-whitespace-character-count="803"/>
    <meta:user-defined meta:name="Información 1"/>
    <meta:user-defined meta:name="Información 2"/>
    <meta:user-defined meta:name="Información 3"/>
    <meta:user-defined meta:name="Información 4"/>
  </office:meta>
</office:document-meta>
</file>